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100000082766C4477.png" manifest:media-type=""/>
  <manifest:file-entry manifest:full-path="Pictures/10000000000001030000001E6CB79BF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color="#2fad83" fo:language="es" fo:country="ES"/>
    </style:style>
    <style:style style:name="P2" style:family="paragraph" style:parent-style-name="Standard">
      <style:text-properties style:font-name="Abyssinica SIL" fo:font-size="13pt" officeooo:paragraph-rsid="001687d0" style:font-size-asian="13pt" style:font-size-complex="13pt"/>
    </style:style>
    <style:style style:name="P3" style:family="paragraph" style:parent-style-name="Standard" style:master-page-name="Standard">
      <style:paragraph-properties fo:margin-top="0cm" fo:margin-bottom="0.212cm" style:contextual-spacing="false" fo:text-align="justify" style:justify-single-word="false" fo:orphans="0" fo:widows="0" style:page-number="auto"/>
      <style:text-properties style:font-name="Abyssinica SIL" fo:font-size="13pt" officeooo:paragraph-rsid="001687d0" style:font-size-asian="13pt" style:font-size-complex="13pt"/>
    </style:style>
    <style:style style:name="P4" style:family="paragraph" style:parent-style-name="Text_20_body">
      <style:text-properties fo:color="#299772"/>
    </style:style>
    <style:style style:name="P5" style:family="paragraph" style:parent-style-name="Text_20_body">
      <style:text-properties fo:color="#299772" fo:language="es" fo:country="E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text-properties fo:language="es" fo:country="ES"/>
    </style:style>
    <style:style style:name="T1" style:family="text">
      <style:text-properties fo:color="#299772" fo:font-size="8pt" style:font-size-asian="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epartamento de Inglés</text:span></text:p>
      <text:p text:style-name="P2"><text:span text:style-name="T6">El alumnado que tenga <text:s/>inglés de <text:s/>pendiente podrá recuperar <text:s/>la o</text:span></text:p>
      <text:p text:style-name="P2"><text:span text:style-name="T6">las <text:s/>pendientes a lo largo de este curso gradualmente de la siguiente manera:</text:span></text:p>
      <text:p text:style-name="P2"><text:s text:c="2"/>Tener <text:s/>un<text:span text:style-name="T6"> 4 </text:span>como nota mínima durante <text:s/>el 1º o 2º trimestre en el nivel que</text:p>
      <text:p text:style-name="P2">cursa <text:s/>actualmente y presentar puntualmente las actividades de recuperación.</text:p>
      <text:p text:style-name="P2"><text:span text:style-name="T6"><text:s text:c="2"/>Además se valorará:</text:span></text:p>
      <text:p text:style-name="P2"><text:span text:style-name="T6"><text:s/>Hábito de trabajo</text:span>: Realización y corrección de actividades escritas y orales. </text:p>
      <text:p text:style-name="P2">Tareas individuales y/o en grupo. Intervenciones y preguntas en clase.</text:p>
      <text:p text:style-name="P2"><text:span text:style-name="T6"><text:s/>Actitud: </text:span>Asistencia regular y aprovechamiento en todas las actividades</text:p>
      <text:p text:style-name="P2">planteadas. <text:s/>Motivación e interés por la participación en las situaciones de</text:p>
      <text:p text:style-name="P2">comunicación <text:s/>de la clase. Interés y respeto por la lengua y la forma de vida</text:p>
      <text:p text:style-name="P2">de otras culturas. Colaboración y respeto con los compañeros y con el</text:p>
      <text:p text:style-name="P2">profesor.</text:p>
      <text:p text:style-name="P2"><text:span text:style-name="T6">ALUMNADO DE 4º CON INGLÉS PENDIENTE DE CURSOS ANTERIORES</text:span></text:p>
      <text:p text:style-name="P2">El <text:s/>alumnado debe seguir las clases pertenecientes <text:s/>a 4º, y en consecuencia será </text:p>
      <text:p text:style-name="P2">examinado <text:s/>de dicho curso. <text:s/>En función de la calificación obtenida, existen dos </text:p>
      <text:p text:style-name="P2">opciones:</text:p>
      <text:p text:style-name="P2"><text:span text:style-name="T4">Opción 1</text:span>: Si el alumno tiene <text:s/>una nota media superior a 4 en la 1ª o 2ª evaluación y ha entregado puntualmente las actividades de recuperación habrá superado el nivel requerido para pendientes de cursos anteriores.</text:p>
      <text:p text:style-name="P2"><text:span text:style-name="T4">Opción 2</text:span>: Si el alumno no ha obtenido más de un 4 de nota media en la 1ª o 2ª evaluación <text:s/>tendrá la opción de presentarse a un examen a finales de mayo y presentar previamente unas actividades de recuperación de conocimientos mínimos que bien cumplimentados supondrá <text:s/>una puntuación de 3 sobre 10. El examen tendrá un valor de 7 sobre 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2fad83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-Contenido_20_de_20_la_20_tabla" style:display-name="WW-Contenido de la tabla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NewsGot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NewsGot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NewsGot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NewsGotT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NewsGotT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NewsGotT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NewsGotT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NewsGotT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NewsGotT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NewsGotT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NewsGotT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sGotT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NewsGot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  <style:text-properties style:font-name="NewsGot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12cm" fo:text-indent="-0.635cm" fo:margin-left="10.7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82cm" fo:text-indent="-0.635cm" fo:margin-left="11.98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52cm" fo:text-indent="-0.635cm" fo:margin-left="13.2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22cm" fo:text-indent="-0.635cm" fo:margin-left="14.5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92cm" fo:text-indent="-0.635cm" fo:margin-left="15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GotT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fo:color="#299772"/>
    </style:style>
    <style:style style:name="MP2" style:family="paragraph" style:parent-style-name="Text_20_body">
      <style:text-properties fo:color="#299772" fo:language="es" fo:country="ES"/>
    </style:style>
    <style:style style:name="MP3" style:family="paragraph" style:parent-style-name="Standard">
      <style:text-properties fo:color="#2fad83"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color="#299772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50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795cm" svg:y="-0.067cm" svg:width="6.985cm" svg:height="2.547cm" draw:z-index="2"><draw:text-box><text:p text:style-name="MP1">CONSEJERÍA DE EDUCACIÓN</text:p><text:p text:style-name="MP2">I.E.S. Cavaleri</text:p><text:p text:style-name="MP2"/><text:p text:style-name="MP2"/><text:p text:style-name="MP2"/><text:p text:style-name="MP2"/><text:p text:style-name="MP3"/></draw:text-box></draw:frame><draw:frame draw:style-name="Mfr2" draw:name="juntadeandalucia" text:anchor-type="as-char" svg:width="5.371cm" svg:height="1.081cm" draw:z-index="0"><draw:image xlink:href="Pictures/10000000000001030000001E6CB79BF2.png" xlink:type="simple" xlink:show="embed" xlink:actuate="onLoad"/></draw:frame> <text:s text:c="40"/><text:span text:style-name="MT1"><draw:frame draw:style-name="Mfr2" draw:name="Imagen 1" text:anchor-type="as-char" svg:width="1.124cm" svg:height="1.804cm" draw:z-index="1"><draw:image xlink:href="Pictures/100000000000005100000082766C4477.png" xlink:type="simple" xlink:show="embed" xlink:actuate="onLoad"/></draw:frame></text:span></text:p>
        <text:p text:style-name="MP4"><text:s text:c="69"/></text:p>
      </style:header>
      <style:footer>
        <text:p text:style-name="MP5"><text:span text:style-name="MT2">Ronda de Cavaleri s/n 41927 – Mairena del Aljarafe (Sevilla) Telf/fax: 955.62.29.61 </text:span></text:p>
        <text:p text:style-name="MP5"><text:span text:style-name="MT2">e-mail: 41701626.edu@juntadeandalucia.es http://www.iescavaleri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05 de octubre de 2004</dc:title>
    <meta:initial-creator>jose luis</meta:initial-creator>
    <meta:creation-date>2012-03-12T12:53:00</meta:creation-date>
    <dc:date>2013-03-18T16:56:18</dc:date>
    <meta:print-date>2012-09-11T12:42:00</meta:print-date>
    <meta:editing-cycles>5</meta:editing-cycles>
    <meta:editing-duration>PT8M</meta:editing-duration>
    <meta:document-statistic meta:table-count="0" meta:image-count="2" meta:object-count="0" meta:page-count="1" meta:paragraph-count="25" meta:word-count="277" meta:character-count="1867" meta:non-whitespace-character-count="1475"/>
    <meta:generator>LibreOffice/3.6$Linux_X86_64 LibreOffice_project/36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